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language="es" fo:country="AR" style:font-name-complex="Verdana"/>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text:span><text:span text:style-name="T3">29</text:span><text:span text:style-name="T3"> de </text:span><text:span text:style-name="T3">mayo</text:span><text:span text:style-name="T3">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755 ESF</text:span><text:span text:style-name="T1">)</text:span>, cuyo texto a continuación se transcribe:</text:p>
      <text:p text:style-name="P2"/>
      <text:p text:style-name="P2"/>
      <text:p text:style-name="P8"><text:span text:style-name="T5">“</text:span><text:span text:style-name="T4">La Cámara de Diputados de la </text:span><text:span text:style-name="T4">p</text:span><text:span text:style-name="T4">rovincia de Santa Fe vería con agrado que el Poder Ejecutivo Provincial, por intermedio del organismo que corresponda, disponga las medidas necesarias para reinstalar los puestos de control policial permanentes en los accesos a las grandes ciudades de la Provincia</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1"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1:46:48</dc:date>
    <meta:print-date>2014-06-02T11:46:44</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16" meta:character-count="717" meta:non-whitespace-character-count="605"/>
    <meta:user-defined meta:name="Información 1"/>
    <meta:user-defined meta:name="Información 2"/>
    <meta:user-defined meta:name="Información 3"/>
    <meta:user-defined meta:name="Información 4"/>
  </office:meta>
</office:document-meta>
</file>